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ae0c" officeooo:paragraph-rsid="0029ae0c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6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41:45.239097775</dc:date>
    <meta:print-date>2020-06-24T11:30:45.244328753</meta:print-date>
    <meta:editing-cycles>58</meta:editing-cycles>
    <meta:editing-duration>PT2H4M4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